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80ff" loext:opacity="100%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/>
    </style:style>
    <style:style style:name="P3" style:family="paragraph" style:parent-style-name="Text_20_body">
      <style:paragraph-properties fo:margin-left="0cm" fo:margin-right="0cm" fo:margin-top="0cm" fo:margin-bottom="0.353cm" style:contextual-spacing="false" fo:text-indent="0cm" style:auto-text-indent="false"/>
      <style:text-properties fo:color="#000000" loext:opacity="100%" style:font-name="Arial1" fo:font-size="7pt" fo:font-weight="bold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fo:color="#000000" loext:opacity="100%" style:font-name="Arial1" fo:font-size="7pt"/>
    </style:style>
    <style:style style:name="T4" style:family="text">
      <style:text-properties fo:color="#000000" loext:opacity="100%" style:font-name="Arial1" fo:font-size="7pt" fo:font-weight="bold"/>
    </style:style>
    <style:style style:name="T5" style:family="text">
      <style:text-properties style:font-name="Arial1" fo:font-size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Szanowni Państwo,</text:p>
      <text:p text:style-name="Text_20_body"> </text:p>
      <text:p text:style-name="Text_20_body">Działając z upoważnienia Pana Ireneusza Merchel Prezesa Zarządu PKP Polskie Linie Kolejowe S.A. uprzejmie informuję, że w dniu 30.11.2021 r. Zarząd PKP Polskie Linie Kolejowe S.A. podjął decyzję o wypłaceniu jednorazowej nagrody za 2021 r. w wysokości 400 zł dla każdego uprawnionego pracownika. </text:p>
      <text:p text:style-name="Text_20_body">Wypłatą nagrody objęci są pracownicy będący w stanie zatrudnienia na dzień 1.12.2021 roku, z wyłączeniem pracowników zatrudnionych na okres próbny. Nagroda przysługuje również pracownikom, przebywającym na krótkotrwałych urlopach bezpłatnych (do 1 miesiąca), w związku z powołaniem do terytorialnej służby wojskowej lub na okres trwania ćwiczeń wojskowych. </text:p>
      <text:p text:style-name="Text_20_body">Powyższa nagroda zostanie wypłacona wraz z wypłatą wynagrodzeń za miesiąc listopad br.</text:p>
      <text:p text:style-name="Text_20_body"> </text:p>
      <text:p text:style-name="Text_20_body">Z uszanowaniem,</text:p>
      <text:p text:style-name="Text_20_body"> </text:p>
      <text:p text:style-name="Text_20_body"><text:span text:style-name="Strong_20_Emphasis"><text:span text:style-name="T1">Grażyna Mamińska</text:span></text:span><text:span text:style-name="T2"><text:line-break/></text:span><text:span text:style-name="T1">Dyrektor Biura<text:line-break/>Biuro Spraw Pracowniczych<text:line-break/>Centrala<text:line-break/>PKP Polskie Linie Kolejowe S.A.<text:line-break/>ul. Targowa 74<text:line-break/>03-734 Warszawa<text:line-break/>Grazyna.Maminska@plk-sa.pl<text:line-break/>tel. +48 224732020</text:span></text:p>
      <text:p text:style-name="P1">    </text:p>
      <text:p text:style-name="P2"><text:span text:style-name="T4">PKP Polskie Linie Kolejowe S.A. </text:span><text:span text:style-name="T5"><text:line-break/></text:span><text:span text:style-name="T3">z siedzibą w Warszawie<text:line-break/>ul. Targowa 74, 03-734 Warszawa<text:line-break/>Spółka wpisana do rejestru przedsiębiorców prowadzonego przez Sąd Rejonowy dla m.st. Warszawy w Warszawie<text:line-break/>XIV Wydział Gospodarczy Krajowego Rejestru Sądowego pod numerem<text:line-break/>KRS 0000037568. NIP 113-23-16-427, REGON 017319027<text:line-break/>Kapitał zakładowy 29 409 453 000,00 zł w całości wpłacony</text:span></text:p>
      <text:p text:style-name="P3">Zarządzamy państwową infrastrukturą kolejową.<text:line-break/>Udostępniamy trasy kolejowe dla przewozów pasażerskich i towarowych.<text:line-break/>Utrzymujemy i modernizujemy powierzoną nam sieć linii kolejowych z dbałością o środowisk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6T10:18:28.814000000</dc:date>
    <meta:editing-duration>PT32S</meta:editing-duration>
    <meta:editing-cycles>1</meta:editing-cycles>
    <meta:document-statistic meta:table-count="0" meta:image-count="0" meta:object-count="0" meta:page-count="1" meta:paragraph-count="12" meta:word-count="203" meta:character-count="1524" meta:non-whitespace-character-count="1319"/>
    <meta:generator>LibreOffice/7.2.5.2$Windows_X86_64 LibreOffice_project/499f9727c189e6ef3471021d6132d4c694f357e5</meta:generator>
  </office:meta>
</office:document-meta>
</file>